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bottom="0.125in"/>
    </style:style>
    <style:style style:name="T13" style:parent-style-name="預設段落字型" style:family="text">
      <style:text-properties fo:font-size="21pt" style:font-size-asian="21pt" style:font-size-complex="21pt"/>
    </style:style>
    <style:style style:name="T14" style:parent-style-name="預設段落字型" style:family="text">
      <style:text-properties fo:font-size="21pt" style:font-size-asian="21pt" style:font-size-complex="21pt"/>
    </style:style>
    <style:style style:name="T15" style:parent-style-name="預設段落字型" style:family="text">
      <style:text-properties fo:font-size="21pt" style:font-size-asian="21pt" style:font-size-complex="21pt"/>
    </style:style>
    <style:style style:name="P16" style:parent-style-name="內文" style:family="paragraph">
      <style:paragraph-properties style:snap-to-layout-grid="false" fo:text-align="justify" fo:margin-top="0.05in" fo:margin-bottom="0.05in" fo:text-indent="0.3333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fo:color="#FF0000" style:letter-kerning="false" fo:font-size="14pt" style:font-size-asian="14pt"/>
    </style:style>
    <style:style style:name="T25" style:parent-style-name="預設段落字型" style:family="text">
      <style:text-properties style:font-name-asian="標楷體" fo:color="#FF0000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Column42" style:family="table-column">
      <style:table-column-properties style:column-width="0.9715in"/>
    </style:style>
    <style:style style:name="TableColumn43" style:family="table-column">
      <style:table-column-properties style:column-width="0.909in"/>
    </style:style>
    <style:style style:name="TableColumn44" style:family="table-column">
      <style:table-column-properties style:column-width="2.4791in"/>
    </style:style>
    <style:style style:name="TableColumn45" style:family="table-column">
      <style:table-column-properties style:column-width="1.3395in"/>
    </style:style>
    <style:style style:name="TableColumn46" style:family="table-column">
      <style:table-column-properties style:column-width="1.7777in"/>
    </style:style>
    <style:style style:name="Table41" style:family="table">
      <style:table-properties style:width="7.477in" style:rel-width="102.88%" fo:margin-left="0in" table:align="center"/>
    </style:style>
    <style:style style:name="TableRow47" style:family="table-row">
      <style:table-row-properties style:min-row-height="0.2423in"/>
    </style:style>
    <style:style style:name="TableCell4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4361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 fo:margin-left="0.0986in">
        <style:tab-stops/>
      </style:paragraph-properties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style:line-height-at-least="0.1666in" fo:margin-left="0.098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75in" fo:margin-bottom="0.075in" fo:line-height="150%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75in" fo:margin-bottom="0.075in"/>
      <style:text-properties style:font-name-asian="標楷體" fo:font-weight="bold" style:font-weight-asian="bold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P70" style:parent-style-name="內文" style:family="paragraph">
      <style:paragraph-properties style:line-break="normal" style:snap-to-layout-grid="false" fo:text-align="end" fo:margin-top="0.075in"/>
      <style:text-properties style:font-name-asian="標楷體"/>
    </style:style>
    <style:style style:name="TableRow71" style:family="table-row">
      <style:table-row-properties style:min-row-height="0.2625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75in" fo:margin-bottom="0.075in"/>
      <style:text-properties style:font-name-asian="標楷體" fo:font-weight="bold" style:font-weight-asian="bold"/>
    </style:style>
    <style:style style:name="P74" style:parent-style-name="內文" style:family="paragraph">
      <style:paragraph-properties fo:margin-top="0.075in" fo:margin-bottom="0.075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75in" fo:margin-bottom="0.075in" style:line-height-at-least="0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75in" fo:margin-bottom="0.075in" style:line-height-at-least="0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75in" fo:margin-bottom="0.075in" style:line-height-at-least="0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75in" fo:margin-bottom="0.075in" style:line-height-at-least="0in"/>
      <style:text-properties style:font-name-asian="標楷體" fo:font-weight="bold" style:font-weight-asian="bold"/>
    </style:style>
    <style:style style:name="TableRow87" style:family="table-row">
      <style:table-row-properties style:min-row-height="0.2625in"/>
    </style:style>
    <style:style style:name="P88" style:parent-style-name="內文" style:family="paragraph">
      <style:paragraph-properties fo:margin-top="0.075in" fo:margin-bottom="0.07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75in" fo:margin-bottom="0.075in" style:line-height-at-least="0in"/>
    </style:style>
    <style:style style:name="T91" style:parent-style-name="預設段落字型" style:family="text">
      <style:text-properties style:font-name-asian="標楷體" fo:font-weight="bold" style:font-weight-asian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75in" fo:margin-bottom="0.075in" style:line-height-at-least="0in"/>
    </style:style>
    <style:style style:name="T96" style:parent-style-name="預設段落字型" style:family="text">
      <style:text-properties style:font-name-asian="標楷體" fo:font-weight="bold" style:font-weight-asian="bold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75in" fo:margin-bottom="0.075in" style:line-height-at-least="0in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2625in"/>
    </style:style>
    <style:style style:name="P101" style:parent-style-name="內文" style:family="paragraph">
      <style:paragraph-properties fo:margin-top="0.075in" fo:margin-bottom="0.07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75in" fo:margin-bottom="0.075in" style:line-height-at-least="0in"/>
      <style:text-properties style:font-name-asian="標楷體" fo:font-weight="bold" style:font-weight-asian="bold" style:letter-kerning="false"/>
    </style:style>
    <style:style style:name="P104" style:parent-style-name="內文" style:family="paragraph">
      <style:paragraph-properties fo:margin-top="0.075in" fo:margin-bottom="0.075in" style:line-height-at-least="0in"/>
    </style:style>
    <style:style style:name="T105" style:parent-style-name="預設段落字型" style:family="text">
      <style:text-properties style:font-name-asian="標楷體" fo:font-weight="bold" style:font-weight-asian="bold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75in" fo:margin-bottom="0.075in" style:line-height-at-least="0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Row113" style:family="table-row">
      <style:table-row-properties style:min-row-height="0.3437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75in" fo:margin-bottom="0.075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75in" fo:margin-bottom="0.075in"/>
    </style:style>
    <style:style style:name="T119" style:parent-style-name="預設段落字型" style:family="text">
      <style:text-properties style:font-name="新細明體"/>
    </style:style>
    <style:style style:name="TableRow120" style:family="table-row">
      <style:table-row-properties style:min-row-height="0.427in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5in" fo:margin-bottom="0.05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5in" fo:margin-bottom="0.05in" style:line-height-at-least="0in" fo:margin-left="0.7263in" fo:margin-right="0.1048in" fo:text-indent="-0.726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margin-top="0.05in" fo:margin-bottom="0.05in" style:line-height-at-least="0in" fo:margin-left="0.6666in" fo:margin-right="0.1048in" fo:text-indent="-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margin-top="0.05in" fo:margin-bottom="0.05in" style:line-height-at-least="0in" fo:margin-left="0.6666in" fo:margin-right="0.1048in" fo:text-indent="-0.6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margin-top="0.05in" fo:margin-bottom="0.05in" style:line-height-at-least="0in" fo:margin-left="0.7263in" fo:margin-right="0.1048in" fo:text-indent="-0.726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15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5in" fo:margin-bottom="0.05in" fo:line-height="0.1666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margin-top="0.05in" fo:margin-bottom="0.05in" fo:line-height="0.1666in"/>
      <style:text-properties style:font-name-asian="標楷體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5in" fo:margin-bottom="0.05in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5in" fo:margin-bottom="0.05in" style:line-height-at-least="0in" fo:margin-left="0.0833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1.3111in"/>
    </style:style>
    <style:style style:name="TableCell20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05in" fo:margin-bottom="0.05in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ableCell20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style:snap-to-layout-grid="false" style:line-height-at-least="0in" fo:margin-right="0.093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list-style-name="LFO1" style:family="paragraph">
      <style:paragraph-properties style:snap-to-layout-grid="false" style:line-height-at-least="0in" fo:margin-right="0.093in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9208in"/>
    </style:style>
    <style:style style:name="TableCell21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Cell219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138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line-height-at-least="0in" fo:margin-left="0.3548in" fo:margin-right="0.093in" fo:text-indent="-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5902in"/>
    </style:style>
    <style:style style:name="TableCell25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fo:line-height="0.25in" fo:margin-right="0.093in"/>
      <style:text-properties style:font-name-asian="標楷體"/>
    </style:style>
    <style:style style:name="P256" style:parent-style-name="本文" style:family="paragraph">
      <style:paragraph-properties fo:text-align="start" fo:margin-bottom="0.125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13">雪霸國家公園管理處</text:span><text:span text:style-name="T14">汶水</text:span><text:span text:style-name="T15">戶外教學預約申請表</text:span></text:p>
      <text:p text:style-name="P16"><text:span text:style-name="T17">為使戶外教學課程能夠符合您的需求同時順利作業</text:span><text:span text:style-name="T18">，請</text:span><text:span text:style-name="T19">貴單位</text:span><text:span text:style-name="T20">填寫本報名表前</text:span><text:span text:style-name="T21">先來電本園討論需求</text:span><text:span text:style-name="T22">，確認時間和課程後，</text:span><text:span text:style-name="T23">於進行活動</text:span><text:span text:style-name="T24">45</text:span><text:span text:style-name="T25">天前</text:span><text:span text:style-name="T26">填妥本表回傳</text:span><text:span text:style-name="T27">(</text:span><text:span text:style-name="T28">電子信箱：</text:span><text:span text:style-name="T29">tso0508@nps.gov.tw</text:span><text:span text:style-name="T30">或傳真</text:span><text:span text:style-name="T31">037-996351)</text:span><text:span text:style-name="T32">，若您在</text:span><text:span text:style-name="T33">7</text:span><text:span text:style-name="T34">個工作天</text:span><text:span text:style-name="T35">(</text:span><text:span text:style-name="T36">不含假日</text:span><text:span text:style-name="T37">)</text:span><text:span text:style-name="T38">未收到預約申請表單遞交之確認信件至您的電子信箱，請主動來電</text:span><text:span text:style-name="T39">037-996100-856</text:span><text:span text:style-name="T40">與我們聯繫，謝謝！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<text:span text:style-name="T50">填表日期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校名<text:s/>/</text:p>
            <text:p text:style-name="P54"><text:span text:style-name="T55">班級</text:span></text:p>
          </table:table-cell>
          <table:table-cell table:style-name="TableCell56" table:number-columns-spanned="2">
            <text:p text:style-name="P57"><text:span text:style-name="T58"><text:s text:c="13"/></text:span><text:span text:style-name="T59">國小</text:span><text:span text:style-name="T60">/</text:span><text:span text:style-name="T61">國中</text:span><text:span text:style-name="T62"><text:s text:c="6"/></text:span><text:span text:style-name="T63">年</text:span><text:span text:style-name="T64"><text:s text:c="6"/></text:span><text:span text:style-name="T65">班</text:span></text:p>
          </table:table-cell>
          <table:covered-table-cell/>
          <table:table-cell table:style-name="TableCell66">
            <text:p text:style-name="P67">申請人</text:p>
          </table:table-cell>
          <table:table-cell table:style-name="TableCell68">
            <text:p text:style-name="P69"/>
            <text:p text:style-name="P70">教師<text:s text:c="2"/></text:p>
          </table:table-cell>
        </table:table-row>
        <table:table-row table:style-name="TableRow71">
          <table:table-cell table:style-name="TableCell72" table:number-rows-spanned="3">
            <text:p text:style-name="P73">申請人</text:p>
            <text:p text:style-name="P74"><text:span text:style-name="T75">聯絡方式</text:span></text:p>
          </table:table-cell>
          <table:table-cell table:style-name="TableCell76">
            <text:p text:style-name="P77"><text:span text:style-name="T78">電話</text:span></text:p>
          </table:table-cell>
          <table:table-cell table:style-name="TableCell79">
            <text:p text:style-name="P80"><text:span text:style-name="T81">（　　）</text:span></text:p>
          </table:table-cell>
          <table:table-cell table:style-name="TableCell82">
            <text:p text:style-name="P83"><text:span text:style-name="T84">手機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電子信箱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傳真</text:span></text:p>
          </table:table-cell>
          <table:table-cell table:style-name="TableCell97">
            <text:p text:style-name="P98"><text:span text:style-name="T99">（　　）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活動緊急</text:p>
            <text:p text:style-name="P104"><text:span text:style-name="T105">聯絡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活動緊急聯絡人電話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聯絡地址</text:span></text:p>
          </table:table-cell>
          <table:table-cell table:style-name="TableCell117" table:number-columns-spanned="4">
            <text:p text:style-name="P118"><text:span text:style-name="T119">□□□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預約課程</text:span><text:span text:style-name="T124"><text:line-break/></text:span><text:span text:style-name="T125">說明</text:span></text:p>
          </table:table-cell>
          <table:table-cell table:style-name="TableCell126" table:number-columns-spanned="4">
            <text:p text:style-name="P127"><text:span text:style-name="T128">※</text:span><text:span text:style-name="T129">人數：本園戶外教學以班級為單位提出申請，人數以</text:span><text:span text:style-name="T130">36</text:span><text:span text:style-name="T131">人為上限</text:span><text:span text:style-name="T132">。</text:span></text:p>
            <text:p text:style-name="P133"><text:span text:style-name="T134">※</text:span><text:span text:style-name="T135">時間：每年</text:span><text:span text:style-name="T136">3</text:span><text:span text:style-name="T137">月</text:span><text:span text:style-name="T138">~6</text:span><text:span text:style-name="T139">月及</text:span><text:span text:style-name="T140">9</text:span><text:span text:style-name="T141">月</text:span><text:span text:style-name="T142">~12</text:span><text:span text:style-name="T143">月執行戶外教學，請學校提早預約申請。</text:span><text:span text:style-name="T144">本園保留活動更動及因不可抗因素取消之權利。</text:span></text:p>
            <text:p text:style-name="P145"><text:span text:style-name="T146">※</text:span><text:span text:style-name="T147">費用：</text:span><text:span text:style-name="T148">提供免費之課程、講師及教材，</text:span><text:span text:style-name="T149">學校需自行負擔往來交通費、餐費及旅遊保險費等。</text:span></text:p>
            <text:p text:style-name="P150"><text:span text:style-name="T151">※</text:span><text:span text:style-name="T152">課程：課程</text:span><text:span text:style-name="T153">詳細內容於受理後寄送至申請人之</text:span><text:span text:style-name="T154">Email</text:span><text:span text:style-name="T155">信箱。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請勾選欲<text:line-break/>申請之課程</text:p>
          </table:table-cell>
          <table:table-cell table:style-name="TableCell159" table:number-columns-spanned="4">
            <text:p text:style-name="P160"><text:span text:style-name="T161"><text:s/>□</text:span><text:span text:style-name="T162">雪霸我的家</text:span><text:span text:style-name="T163"><text:s text:c="5"/></text:span><text:span text:style-name="T164">□</text:span><text:span text:style-name="T165">泰雅族文化的自然律動</text:span><text:span text:style-name="T166"><text:s text:c="5"/></text:span><text:span text:style-name="T167">□</text:span><text:span text:style-name="T168">氣候變遷</text:span><text:span text:style-name="T169">-</text:span><text:span text:style-name="T170">未來守護者</text:span><text:span text:style-name="T171"><text:s/></text:span></text:p>
            <text:p text:style-name="P172"><text:s text:c="5"/>(4~9年級) <text:s text:c="6"/>(4-7年級) <text:s text:c="19"/>(5-6年級) <text:s text:c="5"/><text:bookmark-start text:name="OLE_LINK4"/><text:bookmark-start text:name="OLE_LINK5"/><text:bookmark-start text:name="OLE_LINK6"/><text:s/><text:bookmark-end text:name="OLE_LINK4"/><text:bookmark-end text:name="OLE_LINK5"/><text:bookmark-end text:name="OLE_LINK6"/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預約人數</text:span></text:p>
          </table:table-cell>
          <table:table-cell table:style-name="TableCell177" table:number-columns-spanned="4">
            <text:p text:style-name="P178"><text:span text:style-name="T179">學生</text:span><text:span text:style-name="T180">(</text:span><text:span text:style-name="T181">男</text:span><text:span text:style-name="T182">)</text:span><text:span text:style-name="T183"><text:s text:c="5"/></text:span><text:span text:style-name="T184"><text:s/>(</text:span><text:span text:style-name="T185">女</text:span><text:span text:style-name="T186">)</text:span><text:span text:style-name="T187"><text:s text:c="5"/></text:span><text:span text:style-name="T188">位</text:span><text:span text:style-name="T189"><text:s/>/<text:s/></text:span><text:span text:style-name="T190">老師</text:span><text:span text:style-name="T191"><text:s text:c="5"/></text:span><text:span text:style-name="T192">位</text:span><text:span text:style-name="T193"><text:s/>/<text:s/></text:span><text:span text:style-name="T194">其他（</text:span><text:span text:style-name="T195"><text:s text:c="5"/></text:span><text:span text:style-name="T196">）</text:span><text:span text:style-name="T197"><text:s text:c="5"/></text:span><text:span text:style-name="T198">位，總計</text:span><text:span text:style-name="T199"><text:s text:c="7"/></text:span><text:span text:style-name="T200">位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個資法說明</text:span></text:p>
          </table:table-cell>
          <table:table-cell table:style-name="TableCell205" table:number-columns-spanned="4">
            <text:list text:style-name="LFO1" text:continue-numbering="true">
              <text:list-item>
                <text:p text:style-name="P206"><text:span text:style-name="T207">本園為辦理活動聯繫事宜，將請您提供姓名、聯絡方式（電話、地址、電子郵件）等資料。您可以依個人資料保護法第</text:span><text:span text:style-name="T208">3</text:span><text:span text:style-name="T209">條行使相關權利。若您不願意提供資料，本園將無法受理您的報名。</text:span></text:p>
              </text:list-item>
              <text:list-item>
                <text:p text:style-name="P210"><text:span text:style-name="T211">活動過程中，本園將拍攝照片或影音作為教育推廣用。如果您不同意本園使用有您的照片或影音，請主動來信告知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內文"><text:span text:style-name="T214">申請預約</text:span><text:span text:style-name="T215"><text:line-break/></text:span><text:span text:style-name="T216">日期</text:span><text:span text:style-name="T217"><text:line-break/></text:span><text:span text:style-name="T218">優先順序</text:span></text:p>
          </table:table-cell>
          <table:table-cell table:style-name="TableCell219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20"><text:span text:style-name="T221"><text:s text:c="7"/></text:span><text:span text:style-name="T222">年</text:span><text:span text:style-name="T223"><text:s text:c="4"/></text:span><text:span text:style-name="T224">月</text:span><text:span text:style-name="T225"><text:s text:c="4"/></text:span><text:span text:style-name="T226">日（星期</text:span><text:span text:style-name="T227"><text:s text:c="4"/></text:span><text:span text:style-name="T228">）</text:span></text:p>
                      </text:list-item>
                      <text:list-item>
                        <text:p text:style-name="P229"><text:span text:style-name="T230"><text:s text:c="7"/></text:span><text:span text:style-name="T231">年</text:span><text:span text:style-name="T232"><text:s text:c="4"/></text:span><text:span text:style-name="T233">月</text:span><text:span text:style-name="T234"><text:s text:c="4"/></text:span><text:span text:style-name="T235">日（星期</text:span><text:span text:style-name="T236"><text:s text:c="4"/></text:span><text:span text:style-name="T237">）</text:span></text:p>
                      </text:list-item>
                      <text:list-item>
                        <text:p text:style-name="P238"><text:span text:style-name="T239"><text:s text:c="7"/></text:span><text:span text:style-name="T240">年</text:span><text:span text:style-name="T241"><text:s text:c="4"/></text:span><text:span text:style-name="T242">月</text:span><text:span text:style-name="T243"><text:s text:c="4"/></text:span><text:span text:style-name="T244">日（星期</text:span><text:span text:style-name="T245"><text:s text:c="4"/></text:span><text:span text:style-name="T246">）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47" table:number-columns-spanned="2">
            <text:p text:style-name="P248"><text:span text:style-name="T249">※<text:s/></text:span><text:span text:style-name="T250">煩請填寫三個可能之到訪日期，以利相關作業安排，謝謝配合！</text:span></text:p>
          </table:table-cell>
          <table:covered-table-cell/>
        </table:table-row>
        <table:table-row table:style-name="TableRow251">
          <table:table-cell table:style-name="TableCell252">
            <text:p text:style-name="P253">其他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fo:margin-bottom="0.0833in"/>
      <style:text-properties style:font-name-asian="標楷體" fo:font-weight="bold" style:font-weight-asian="bold" style:letter-kerning="false" fo:font-size="24pt" style:font-size-asian="2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 fo:language="zh" fo:country="TW"/>
    </style:style>
    <style:style style:name="T11" style:parent-style-name="預設段落字型" style:family="text">
      <style:text-properties style:font-name="標楷體" style:font-name-asian="標楷體" fo:language="zh" fo:country="TW"/>
    </style:style>
    <style:style style:name="T12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[</text:span><text:span text:style-name="T5">鍵入文字</text:span><text:span text:style-name="T6">]</text:span><text:span text:style-name="T7"><text:tab/>[</text:span><text:span text:style-name="T8">鍵入文字</text:span><text:span text:style-name="T9">]</text:span><text:span text:style-name="T10"><text:tab/>[</text:span><text:span text:style-name="T11">鍵入文字</text:span><text:span text:style-name="T12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戶外教學預約申請表</dc:title>
    <dc:subject/>
    <meta:initial-creator>qoo</meta:initial-creator>
    <dc:creator>卓孝娟</dc:creator>
    <meta:creation-date>2025-10-07T07:47:00Z</meta:creation-date>
    <dc:date>2026-03-26T02:12:00Z</dc:date>
    <meta:print-date>2014-01-16T09:53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43" meta:character-count="960" meta:row-count="6" meta:non-whitespace-character-count="818"/>
  </office:meta>
</office:document-meta>
</file>