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margin-bottom="0.125in"/>
    </style:style>
    <style:style style:name="T13" style:parent-style-name="預設段落字型" style:family="text">
      <style:text-properties fo:font-size="21pt" style:font-size-asian="21pt" style:font-size-complex="21pt"/>
    </style:style>
    <style:style style:name="T14" style:parent-style-name="預設段落字型" style:family="text">
      <style:text-properties fo:font-size="21pt" style:font-size-asian="21pt" style:font-size-complex="21pt"/>
    </style:style>
    <style:style style:name="T15" style:parent-style-name="預設段落字型" style:family="text">
      <style:text-properties fo:font-size="21pt" style:font-size-asian="21pt" style:font-size-complex="21pt"/>
    </style:style>
    <style:style style:name="T16" style:parent-style-name="預設段落字型" style:family="text">
      <style:text-properties fo:font-size="21pt" style:font-size-asian="21pt" style:font-size-complex="21pt"/>
    </style:style>
    <style:style style:name="T17" style:parent-style-name="預設段落字型" style:family="text">
      <style:text-properties fo:font-size="21pt" style:font-size-asian="21pt" style:font-size-complex="21pt"/>
    </style:style>
    <style:style style:name="P18" style:parent-style-name="內文" style:family="paragraph">
      <style:paragraph-properties style:snap-to-layout-grid="false" fo:text-align="justify" fo:margin-top="0.05in" fo:margin-bottom="0.05in" fo:text-indent="0.3333in"/>
    </style:style>
    <style:style style:name="T19" style:parent-style-name="預設段落字型" style:family="text">
      <style:text-properties style:font-name-asian="標楷體" style:letter-kerning="false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letter-kerning="false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letter-kerning="false"/>
    </style:style>
    <style:style style:name="T26" style:parent-style-name="預設段落字型" style:family="text">
      <style:text-properties style:font-name-asian="標楷體" fo:color="#FF0000" style:letter-kerning="false" fo:font-size="14pt" style:font-size-asian="14pt"/>
    </style:style>
    <style:style style:name="T27" style:parent-style-name="預設段落字型" style:family="text">
      <style:text-properties style:font-name-asian="標楷體" fo:color="#FF0000" style:letter-kerning="false"/>
    </style:style>
    <style:style style:name="T28" style:parent-style-name="預設段落字型" style:family="text">
      <style:text-properties style:font-name-asian="標楷體" style:letter-kerning="false"/>
    </style:style>
    <style:style style:name="T29" style:parent-style-name="預設段落字型" style:family="text">
      <style:text-properties style:font-name-asian="標楷體" style:letter-kerning="false"/>
    </style:style>
    <style:style style:name="T30" style:parent-style-name="預設段落字型" style:family="text">
      <style:text-properties style:font-name-asian="標楷體" style:letter-kerning="false"/>
    </style:style>
    <style:style style:name="T31" style:parent-style-name="預設段落字型" style:family="text">
      <style:text-properties style:font-name-asian="標楷體" style:letter-kerning="false"/>
    </style:style>
    <style:style style:name="T32" style:parent-style-name="預設段落字型" style:family="text">
      <style:text-properties style:font-name-asian="標楷體" style:letter-kerning="false"/>
    </style:style>
    <style:style style:name="T33" style:parent-style-name="預設段落字型" style:family="text">
      <style:text-properties style:font-name-asian="標楷體" style:letter-kerning="false"/>
    </style:style>
    <style:style style:name="T34" style:parent-style-name="預設段落字型" style:family="text">
      <style:text-properties style:font-name-asian="標楷體" style:letter-kerning="false"/>
    </style:style>
    <style:style style:name="T35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-asian="標楷體" style:letter-kerning="false"/>
    </style:style>
    <style:style style:name="T39" style:parent-style-name="預設段落字型" style:family="text">
      <style:text-properties style:font-name-asian="標楷體" style:letter-kerning="false"/>
    </style:style>
    <style:style style:name="T40" style:parent-style-name="預設段落字型" style:family="text">
      <style:text-properties style:font-name-asian="標楷體" style:letter-kerning="false"/>
    </style:style>
    <style:style style:name="T41" style:parent-style-name="預設段落字型" style:family="text">
      <style:text-properties style:font-name-asian="標楷體" style:letter-kerning="false"/>
    </style:style>
    <style:style style:name="T42" style:parent-style-name="預設段落字型" style:family="text">
      <style:text-properties style:font-name-asian="標楷體" style:letter-kerning="false"/>
    </style:style>
    <style:style style:name="TableColumn44" style:family="table-column">
      <style:table-column-properties style:column-width="0.9715in"/>
    </style:style>
    <style:style style:name="TableColumn45" style:family="table-column">
      <style:table-column-properties style:column-width="0.909in"/>
    </style:style>
    <style:style style:name="TableColumn46" style:family="table-column">
      <style:table-column-properties style:column-width="2.4791in"/>
    </style:style>
    <style:style style:name="TableColumn47" style:family="table-column">
      <style:table-column-properties style:column-width="1.3395in"/>
    </style:style>
    <style:style style:name="TableColumn48" style:family="table-column">
      <style:table-column-properties style:column-width="1.7777in"/>
    </style:style>
    <style:style style:name="Table43" style:family="table">
      <style:table-properties style:width="7.477in" style:rel-width="102.88%" fo:margin-left="0in" table:align="center"/>
    </style:style>
    <style:style style:name="TableRow49" style:family="table-row">
      <style:table-row-properties style:min-row-height="0.2423in"/>
    </style:style>
    <style:style style:name="TableCell50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end"/>
    </style:style>
    <style:style style:name="T52" style:parent-style-name="預設段落字型" style:family="text">
      <style:text-properties style:font-name-asian="標楷體"/>
    </style:style>
    <style:style style:name="TableRow53" style:family="table-row">
      <style:table-row-properties style:min-row-height="0.4361in"/>
    </style:style>
    <style:style style:name="TableCell5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style:line-height-at-least="0.1666in" fo:margin-left="0.0986in">
        <style:tab-stops/>
      </style:paragraph-properties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ableCell5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top="0.075in" fo:margin-bottom="0.075in" fo:line-height="150%"/>
      <style:text-properties style:font-name-asian="標楷體"/>
    </style:style>
    <style:style style:name="TableCell5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margin-top="0.075in" fo:margin-bottom="0.075in"/>
      <style:text-properties style:font-name-asian="標楷體" fo:font-weight="bold" style:font-weight-asian="bold"/>
    </style:style>
    <style:style style:name="TableCell6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margin-top="0.075in" fo:margin-bottom="0.075in"/>
      <style:text-properties style:font-name-asian="標楷體"/>
    </style:style>
    <style:style style:name="P63" style:parent-style-name="內文" style:family="paragraph">
      <style:paragraph-properties style:line-break="normal" style:snap-to-layout-grid="false" fo:text-align="end" fo:margin-top="0.075in"/>
      <style:text-properties style:font-name-asian="標楷體"/>
    </style:style>
    <style:style style:name="TableRow64" style:family="table-row">
      <style:table-row-properties style:min-row-height="0.2625in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top="0.075in" fo:margin-bottom="0.075in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top="0.075in" fo:margin-bottom="0.075in" style:line-height-at-least="0in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top="0.075in" fo:margin-bottom="0.075in" style:line-height-at-least="0in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top="0.075in" fo:margin-bottom="0.075in" style:line-height-at-least="0in"/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TableCell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top="0.075in" fo:margin-bottom="0.075in" style:line-height-at-least="0in"/>
      <style:text-properties style:font-name-asian="標楷體" fo:font-weight="bold" style:font-weight-asian="bold"/>
    </style:style>
    <style:style style:name="TableRow79" style:family="table-row">
      <style:table-row-properties style:min-row-height="0.2625in"/>
    </style:style>
    <style:style style:name="P80" style:parent-style-name="內文" style:family="paragraph">
      <style:paragraph-properties fo:margin-top="0.075in" fo:margin-bottom="0.075in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top="0.075in" fo:margin-bottom="0.075in" style:line-height-at-least="0in"/>
    </style:style>
    <style:style style:name="T83" style:parent-style-name="預設段落字型" style:family="text">
      <style:text-properties style:font-name-asian="標楷體" fo:font-weight="bold" style:font-weight-asian="bold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top="0.075in" fo:margin-bottom="0.075in" style:line-height-at-least="0in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top="0.075in" fo:margin-bottom="0.075in" style:line-height-at-least="0in"/>
    </style:style>
    <style:style style:name="T88" style:parent-style-name="預設段落字型" style:family="text">
      <style:text-properties style:font-name-asian="標楷體" fo:font-weight="bold" style:font-weight-asian="bold" style:letter-kerning="false"/>
    </style:style>
    <style:style style:name="TableCell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top="0.075in" fo:margin-bottom="0.075in" style:line-height-at-least="0in"/>
    </style:style>
    <style:style style:name="T91" style:parent-style-name="預設段落字型" style:family="text">
      <style:text-properties style:font-name-asian="標楷體"/>
    </style:style>
    <style:style style:name="TableRow92" style:family="table-row">
      <style:table-row-properties style:min-row-height="0.3437in"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margin-top="0.075in" fo:margin-bottom="0.075in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TableCell9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top="0.075in" fo:margin-bottom="0.075in"/>
    </style:style>
    <style:style style:name="T98" style:parent-style-name="預設段落字型" style:family="text">
      <style:text-properties style:font-name="新細明體"/>
    </style:style>
    <style:style style:name="TableRow99" style:family="table-row">
      <style:table-row-properties style:min-row-height="0.427in"/>
    </style:style>
    <style:style style:name="TableCell10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margin-top="0.05in" fo:margin-bottom="0.05in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ableCell105" style:family="table-cell">
      <style:table-cell-properties fo:border-top="0.0625in double #000000" style:border-line-width-top="0.0208in 0.0208in 0.0208in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margin-top="0.05in" fo:margin-bottom="0.05in" fo:line-height="0.2222in" fo:margin-left="0.8479in" fo:margin-right="0.1048in" fo:text-indent="-0.8479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fo:margin-top="0.05in" fo:margin-bottom="0.05in" fo:line-height="0.2222in" fo:margin-left="0.8479in" fo:margin-right="0.1048in" fo:text-indent="-0.8479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fo:margin-top="0.05in" fo:margin-bottom="0.05in" fo:line-height="0.2222in" fo:margin-left="0.8479in" fo:margin-right="0.1048in" fo:text-indent="-0.8479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margin-top="0.05in" fo:margin-bottom="0.05in" style:line-height-at-least="0in" fo:margin-left="0.8479in" fo:margin-right="0.1048in" fo:text-indent="-0.8479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39" style:family="table-row">
      <style:table-row-properties style:min-row-height="0.5118in"/>
    </style:style>
    <style:style style:name="TableCell140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margin-top="0.05in" fo:margin-bottom="0.05in"/>
      <style:text-properties style:font-name-asian="標楷體" fo:font-weight="bold" style:font-weight-asian="bold"/>
    </style:style>
    <style:style style:name="TableCell142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margin-top="0.125in" fo:margin-bottom="0.05in" fo:line-height="0.1666in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/>
    </style:style>
    <style:style style:name="TableRow153" style:family="table-row">
      <style:table-row-properties style:min-row-height="0.3937in"/>
    </style:style>
    <style:style style:name="TableCell154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margin-top="0.05in" fo:margin-bottom="0.05in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ableCell157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margin-top="0.05in" fo:margin-bottom="0.05in" style:line-height-at-least="0in" fo:margin-left="0.0833in">
        <style:tab-stops/>
      </style:paragraph-properties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ableRow162" style:family="table-row">
      <style:table-row-properties style:min-row-height="1.3111in"/>
    </style:style>
    <style:style style:name="TableCell163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margin-top="0.05in" fo:margin-bottom="0.05in"/>
    </style:style>
    <style:style style:name="T165" style:parent-style-name="預設段落字型" style:family="text">
      <style:text-properties style:font-name-asian="標楷體" fo:font-weight="bold" style:font-weight-asian="bold"/>
    </style:style>
    <style:style style:name="TableCell166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7" style:parent-style-name="內文" style:list-style-name="LFO1" style:family="paragraph">
      <style:paragraph-properties style:snap-to-layout-grid="false" style:line-height-at-least="0in" fo:margin-right="0.093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P171" style:parent-style-name="內文" style:list-style-name="LFO1" style:family="paragraph">
      <style:paragraph-properties style:snap-to-layout-grid="false" style:line-height-at-least="0in" fo:margin-right="0.093in"/>
    </style:style>
    <style:style style:name="T172" style:parent-style-name="預設段落字型" style:family="text">
      <style:text-properties style:font-name-asian="標楷體"/>
    </style:style>
    <style:style style:name="TableRow173" style:family="table-row">
      <style:table-row-properties style:min-row-height="0.9208in"/>
    </style:style>
    <style:style style:name="TableCell174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T175" style:parent-style-name="預設段落字型" style:family="text">
      <style:text-properties style:font-name-asian="標楷體" fo:font-weight="bold" style:font-weight-asian="bold"/>
    </style:style>
    <style:style style:name="T176" style:parent-style-name="預設段落字型" style:family="text">
      <style:text-properties style:font-name-asian="標楷體" fo:font-weight="bold" style:font-weight-asian="bold"/>
    </style:style>
    <style:style style:name="T177" style:parent-style-name="預設段落字型" style:family="text">
      <style:text-properties style:font-name-asian="標楷體" fo:font-weight="bold" style:font-weight-asian="bold"/>
    </style:style>
    <style:style style:name="T178" style:parent-style-name="預設段落字型" style:family="text">
      <style:text-properties style:font-name-asian="標楷體" fo:font-weight="bold" style:font-weight-asian="bold"/>
    </style:style>
    <style:style style:name="T179" style:parent-style-name="預設段落字型" style:family="text">
      <style:text-properties style:font-name-asian="標楷體" fo:font-weight="bold" style:font-weight-asian="bold"/>
    </style:style>
    <style:style style:name="TableCell180" style:family="table-cell">
      <style:table-cell-properties fo:border-top="0.0138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181" style:parent-style-name="內文" style:list-style-name="LFO2" style:family="paragraph">
      <style:paragraph-properties fo:margin-top="0.075in" fo:line-height="0.2222in" fo:margin-left="0.2562in" fo:text-indent="-0.2798in">
        <style:tab-stops/>
      </style:paragraph-properties>
    </style:style>
    <style:style style:name="T1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/>
    </style:style>
    <style:style style:name="P190" style:parent-style-name="內文" style:list-style-name="LFO2" style:family="paragraph">
      <style:paragraph-properties fo:margin-top="0.075in" fo:line-height="0.2222in" fo:margin-left="0.2562in" fo:text-indent="-0.2798in">
        <style:tab-stops/>
      </style:paragraph-properties>
    </style:style>
    <style:style style:name="T1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/>
    </style:style>
    <style:style style:name="P199" style:parent-style-name="內文" style:list-style-name="LFO2" style:family="paragraph">
      <style:paragraph-properties fo:margin-top="0.075in" fo:line-height="0.2222in" fo:margin-left="0.2562in" fo:text-indent="-0.2798in">
        <style:tab-stops/>
      </style:paragraph-properties>
    </style:style>
    <style:style style:name="T2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-top="0.0138in solid #000000" fo:border-left="none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line-height-at-least="0in" fo:margin-left="0.3548in" fo:margin-right="0.093in" fo:text-indent="-0.25in">
        <style:tab-stops/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-asian="標楷體"/>
    </style:style>
    <style:style style:name="TableRow212" style:family="table-row">
      <style:table-row-properties style:min-row-height="0.5902in"/>
    </style:style>
    <style:style style:name="TableCell213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-asian="標楷體" fo:font-weight="bold" style:font-weight-asian="bold"/>
    </style:style>
    <style:style style:name="TableCell215" style:family="table-cell">
      <style:table-cell-properties fo:border-top="0.0138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justify" fo:line-height="0.25in" fo:margin-right="0.093in"/>
      <style:text-properties style:font-name-asian="標楷體"/>
    </style:style>
    <style:style style:name="P217" style:parent-style-name="本文" style:family="paragraph">
      <style:paragraph-properties fo:text-align="start" fo:margin-bottom="0.125in"/>
      <style:text-properties fo:font-size="1pt" style:font-size-asian="1pt" style:font-size-complex="1pt"/>
    </style:style>
  </office:automatic-styles>
  <office:body>
    <office:text text:use-soft-page-breaks="true">
      <text:p text:style-name="P1"><text:span text:style-name="T13">雪霸國家公園</text:span><text:span text:style-name="T14">汶水</text:span><text:span text:style-name="T15">---</text:span><text:span text:style-name="T16">機關環境教育</text:span><text:span text:style-name="T17">預約申請表</text:span></text:p>
      <text:p text:style-name="P18"><text:span text:style-name="T19">為使戶外教學課程能夠符合您的需求同時順利作業</text:span><text:span text:style-name="T20">，請</text:span><text:span text:style-name="T21">貴單位</text:span><text:span text:style-name="T22">填寫本報名表前</text:span><text:span text:style-name="T23">先來電本園討論需求</text:span><text:span text:style-name="T24">，確認時間和課程後，</text:span><text:span text:style-name="T25">於進行活動</text:span><text:span text:style-name="T26">45</text:span><text:span text:style-name="T27">天前</text:span><text:span text:style-name="T28">填妥本表回傳</text:span><text:span text:style-name="T29">(</text:span><text:span text:style-name="T30">電子信箱：</text:span><text:span text:style-name="T31">tso0508@nps.gov.tw</text:span><text:span text:style-name="T32">或傳真</text:span><text:span text:style-name="T33">037-996351)</text:span><text:span text:style-name="T34">，若您在</text:span><text:span text:style-name="T35">7</text:span><text:span text:style-name="T36">個工作天</text:span><text:span text:style-name="T37">(</text:span><text:span text:style-name="T38">不含假日</text:span><text:span text:style-name="T39">)</text:span><text:span text:style-name="T40">未收到預約申請表單遞交之確認信件至您的電子信箱，請主動來電</text:span><text:span text:style-name="T41">037-996100-856</text:span><text:span text:style-name="T42">與我們聯繫，謝謝！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5">
            <text:p text:style-name="P51"><text:span text:style-name="T52">填表日期：　　年　　月　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機關名稱</text:span>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申請人</text:p>
          </table:table-cell>
          <table:table-cell table:style-name="TableCell61">
            <text:p text:style-name="P62"/>
            <text:p text:style-name="P63"/>
          </table:table-cell>
        </table:table-row>
        <table:table-row table:style-name="TableRow64">
          <table:table-cell table:style-name="TableCell65" table:number-rows-spanned="2">
            <text:p text:style-name="P66"><text:span text:style-name="T67">聯絡方式</text:span></text:p>
          </table:table-cell>
          <table:table-cell table:style-name="TableCell68">
            <text:p text:style-name="P69"><text:span text:style-name="T70">電話</text:span></text:p>
          </table:table-cell>
          <table:table-cell table:style-name="TableCell71">
            <text:p text:style-name="P72"><text:span text:style-name="T73">（　　）</text:span></text:p>
          </table:table-cell>
          <table:table-cell table:style-name="TableCell74">
            <text:p text:style-name="P75"><text:span text:style-name="T76">手機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電子信箱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傳真</text:span></text:p>
          </table:table-cell>
          <table:table-cell table:style-name="TableCell89">
            <text:p text:style-name="P90"><text:span text:style-name="T91">（　　）</text:span></text:p>
          </table:table-cell>
        </table:table-row>
        <table:table-row table:style-name="TableRow92">
          <table:table-cell table:style-name="TableCell93">
            <text:p text:style-name="P94"><text:span text:style-name="T95">聯絡地址</text:span></text:p>
          </table:table-cell>
          <table:table-cell table:style-name="TableCell96" table:number-columns-spanned="4">
            <text:p text:style-name="P97"><text:span text:style-name="T98">□□□</text:span>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預約課程</text:span><text:span text:style-name="T103"><text:line-break/></text:span><text:span text:style-name="T104">說明</text:span></text:p>
          </table:table-cell>
          <table:table-cell table:style-name="TableCell105" table:number-columns-spanned="4">
            <text:p text:style-name="P106"><text:span text:style-name="T107">※</text:span><text:span text:style-name="T108"><text:s/></text:span><text:span text:style-name="T109">人數</text:span><text:span text:style-name="T110">:<text:s/></text:span><text:span text:style-name="T111">本處研習以機關、學校為單位提出申請，人數以</text:span><text:span text:style-name="T112"><text:s/></text:span><text:span text:style-name="T113">45<text:s/></text:span><text:span text:style-name="T114">人為上限。</text:span></text:p>
            <text:p text:style-name="P115"><text:span text:style-name="T116">※</text:span><text:span text:style-name="T117"><text:s/></text:span><text:span text:style-name="T118">時間</text:span><text:span text:style-name="T119">:<text:s/></text:span><text:span text:style-name="T120">於非假日時段，每週執行</text:span><text:span text:style-name="T121"><text:s/></text:span><text:span text:style-name="T122">1<text:s/></text:span><text:span text:style-name="T123">個梯次之專業研習，請學校及各機關提早預約申請。</text:span><text:span text:style-name="T124">如活動時間有衝突，將另行調配及通知！</text:span></text:p>
            <text:p text:style-name="P125"><text:span text:style-name="T126">※</text:span><text:span text:style-name="T127"><text:s/></text:span><text:span text:style-name="T128">費用</text:span><text:span text:style-name="T129">:<text:s/></text:span><text:span text:style-name="T130">專業研習課程費用全免</text:span><text:span text:style-name="T131">（含課程規劃、講師費），需自行負擔部分為往來交通費、餐食、旅遊保險費等。</text:span></text:p>
            <text:p text:style-name="P132"><text:span text:style-name="T133">※</text:span><text:span text:style-name="T134"><text:s/></text:span><text:span text:style-name="T135">課程</text:span><text:span text:style-name="T136">:<text:s/></text:span><text:span text:style-name="T137">課程</text:span><text:span text:style-name="T138">內容多樣，利用生態影片、偶戲劇、解說及實作等，認識生物多樣性、環境教育等內容。詳細內容請洽本處。</text:span>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申請之課程</text:p>
          </table:table-cell>
          <table:table-cell table:style-name="TableCell142" table:number-columns-spanned="4">
            <text:p text:style-name="P143"><text:span text:style-name="T144">□</text:span><text:span text:style-name="T145">阿鮭的</text:span><text:span text:style-name="T146">夢</text:span><text:span text:style-name="T147"><text:s/>‧</text:span><text:span text:style-name="T148">想</text:span><text:span text:style-name="T149"><text:s text:c="3"/></text:span><text:span text:style-name="T150"><text:s/></text:span><text:span text:style-name="T151">□</text:span><text:span text:style-name="T152">泰雅族文化的自然律動</text:span>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預約人數</text:span></text:p>
          </table:table-cell>
          <table:table-cell table:style-name="TableCell157" table:number-columns-spanned="4">
            <text:p text:style-name="P158"><text:span text:style-name="T159"><text:s text:c="7"/></text:span><text:span text:style-name="T160">位</text:span><text:span text:style-name="T161"><text:s/></text:span>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個資法說明</text:span></text:p>
          </table:table-cell>
          <table:table-cell table:style-name="TableCell166" table:number-columns-spanned="4">
            <text:list text:style-name="LFO1" text:continue-numbering="true">
              <text:list-item>
                <text:p text:style-name="P167"><text:span text:style-name="T168">本園為辦理活動聯繫事宜，將請您提供姓名、聯絡方式（電話、地址、電子郵件）等資料。您可以依個人資料保護法第</text:span><text:span text:style-name="T169">3</text:span><text:span text:style-name="T170">條行使相關權利。若您不願意提供資料，本園將無法受理您的報名。</text:span></text:p>
              </text:list-item>
              <text:list-item>
                <text:p text:style-name="P171"><text:span text:style-name="T172">活動過程中，本園將拍攝照片或影音作為教育推廣用。如果您不同意本園使用有您的照片或影音，請主動來信告知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內文"><text:span text:style-name="T175">申請預約</text:span><text:span text:style-name="T176"><text:line-break/></text:span><text:span text:style-name="T177">日期</text:span><text:span text:style-name="T178"><text:line-break/></text:span><text:span text:style-name="T179">優先順序</text:span></text:p>
          </table:table-cell>
          <table:table-cell table:style-name="TableCell180" table:number-columns-spanned="2"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181"><text:span text:style-name="T182"><text:s text:c="7"/></text:span><text:span text:style-name="T183">年</text:span><text:span text:style-name="T184"><text:s text:c="4"/></text:span><text:span text:style-name="T185">月</text:span><text:span text:style-name="T186"><text:s text:c="4"/></text:span><text:span text:style-name="T187">日（星期</text:span><text:span text:style-name="T188"><text:s text:c="4"/></text:span><text:span text:style-name="T189">）</text:span></text:p>
                      </text:list-item>
                      <text:list-item>
                        <text:p text:style-name="P190"><text:span text:style-name="T191"><text:s text:c="7"/></text:span><text:span text:style-name="T192">年</text:span><text:span text:style-name="T193"><text:s text:c="4"/></text:span><text:span text:style-name="T194">月</text:span><text:span text:style-name="T195"><text:s text:c="4"/></text:span><text:span text:style-name="T196">日（星期</text:span><text:span text:style-name="T197"><text:s text:c="4"/></text:span><text:span text:style-name="T198">）</text:span></text:p>
                      </text:list-item>
                      <text:list-item>
                        <text:p text:style-name="P199"><text:span text:style-name="T200"><text:s text:c="7"/></text:span><text:span text:style-name="T201">年</text:span><text:span text:style-name="T202"><text:s text:c="4"/></text:span><text:span text:style-name="T203">月</text:span><text:span text:style-name="T204"><text:s text:c="4"/></text:span><text:span text:style-name="T205">日（星期</text:span><text:span text:style-name="T206"><text:s text:c="4"/></text:span><text:span text:style-name="T207">）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leCell208" table:number-columns-spanned="2">
            <text:p text:style-name="P209"><text:span text:style-name="T210">※<text:s/></text:span><text:span text:style-name="T211">煩請填寫三個可能之到訪日期，以利相關作業安排，謝謝配合！</text:span></text:p>
          </table:table-cell>
          <table:covered-table-cell/>
        </table:table-row>
        <table:table-row table:style-name="TableRow212">
          <table:table-cell table:style-name="TableCell213">
            <text:p text:style-name="P214">其他</text:p>
          </table:table-cell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</table:table-row>
      </table:table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text-align="center" fo:margin-bottom="0.0833in"/>
      <style:text-properties style:font-name-asian="標楷體" fo:font-weight="bold" style:font-weight-asian="bold" style:letter-kerning="false" fo:font-size="24pt" style:font-size-asian="24pt" style:font-size-complex="10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weight="bold" style:font-weight-asian="bold" fo:font-size="24pt" style:font-size-asian="24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fo:widows="2" fo:orphans="2"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in" fo:margin-bottom="0.3937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1062in"/>
      </style:footer-style>
    </style:page-layout>
    <style:style style:name="P2" style:parent-style-name="頁首" style:family="paragraph">
      <style:paragraph-properties fo:margin-bottom="0.0833in"/>
    </style:style>
    <style:style style:name="P3" style:parent-style-name="頁尾" style:family="paragraph">
      <style:paragraph-properties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language="zh" fo:country="TW"/>
    </style:style>
    <style:style style:name="T5" style:parent-style-name="預設段落字型" style:family="text">
      <style:text-properties style:font-name="標楷體" style:font-name-asian="標楷體" fo:language="zh" fo:country="TW"/>
    </style:style>
    <style:style style:name="T6" style:parent-style-name="預設段落字型" style:family="text">
      <style:text-properties style:font-name="標楷體" style:font-name-asian="標楷體" fo:language="zh" fo:country="TW"/>
    </style:style>
    <style:style style:name="T7" style:parent-style-name="預設段落字型" style:family="text">
      <style:text-properties style:font-name="標楷體" style:font-name-asian="標楷體" fo:language="zh" fo:country="TW"/>
    </style:style>
    <style:style style:name="T8" style:parent-style-name="預設段落字型" style:family="text">
      <style:text-properties style:font-name="標楷體" style:font-name-asian="標楷體" fo:language="zh" fo:country="TW"/>
    </style:style>
    <style:style style:name="T9" style:parent-style-name="預設段落字型" style:family="text">
      <style:text-properties style:font-name="標楷體" style:font-name-asian="標楷體" fo:language="zh" fo:country="TW"/>
    </style:style>
    <style:style style:name="T10" style:parent-style-name="預設段落字型" style:family="text">
      <style:text-properties style:font-name="標楷體" style:font-name-asian="標楷體" fo:language="zh" fo:country="TW"/>
    </style:style>
    <style:style style:name="T11" style:parent-style-name="預設段落字型" style:family="text">
      <style:text-properties style:font-name="標楷體" style:font-name-asian="標楷體" fo:language="zh" fo:country="TW"/>
    </style:style>
    <style:style style:name="T12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[</text:span><text:span text:style-name="T5">鍵入文字</text:span><text:span text:style-name="T6">]</text:span><text:span text:style-name="T7"><text:tab/>[</text:span><text:span text:style-name="T8">鍵入文字</text:span><text:span text:style-name="T9">]</text:span><text:span text:style-name="T10"><text:tab/>[</text:span><text:span text:style-name="T11">鍵入文字</text:span><text:span text:style-name="T12">]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雪霸國家公園管理處機關環教預約申請表</dc:title>
    <dc:subject/>
    <meta:initial-creator>qoo</meta:initial-creator>
    <dc:creator>卓孝娟</dc:creator>
    <meta:creation-date>2026-03-26T01:30:00Z</meta:creation-date>
    <dc:date>2026-03-26T02:17:00Z</dc:date>
    <meta:print-date>2026-03-26T02:17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120" meta:character-count="809" meta:row-count="5" meta:non-whitespace-character-count="690"/>
  </office:meta>
</office:document-meta>
</file>